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T4" style:parent-style-name="Fonteparág.padrão" style:family="text">
      <style:text-properties fo:font-weight="bold" style:font-weight-asian="bold" style:font-weight-complex="bold"/>
    </style:style>
    <style:style style:name="T5" style:parent-style-name="Fonteparág.padrão" style:family="text">
      <style:text-properties fo:font-weight="bold" style:font-weight-asian="bold" style:font-weight-complex="bold"/>
    </style:style>
    <style:style style:name="T6" style:parent-style-name="Fonteparág.padrão" style:family="text">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office:automatic-styles>
  <office:body>
    <office:text text:use-soft-page-breaks="true">
      <text:p text:style-name="P1">ATA DA REUNIÃO DO COLEGIADO DO CURSO DE ADMINISTRAÇÃO PÚBLICA – 18/06/2020</text:p>
      <text:p text:style-name="P2"/>
      <text:p text:style-name="P3">Às quinze horas e trinta minutos do dia 18 de junho de 2020, com a presença dos seguintes membros do colegiado: professor Acúrcio Castelo David,<text:s/>(Coordenador de Curso), Profa. Maria Amélia Jundurian Corá (Vice-coordenadora), Profa. <text:s/>Fabiana de Cássia de Araújo Silva,<text:s/>e como participantes não membros de colegiado os<text:s/>Prof. Lucas Maciel Muniz, Prof. Rodrigo Pereira de Souza Coelho, Prof. Anderson, Bruno Setton ,prof Leonardo Prates<text:s/>e do Prof. Marconi assim como do <text:s text:c="2"/>discente Fernando<text:s/>representante dos alunos e as alunas Camila e Biatriz, lucas Primo e oYamar, deu-se início a reunião do Colegiado ampla do Curso de Administração Pública.<text:s/>O Prof. Acurcio, Coordenador do curso deu início a reunião agradecendo a presença de todos e depois fez a leitura dos pontos da pauta, sendo constituído por 1. Informes; 2, situação do TCC;3. Estagio obrigatório ;4 informes. Em relação ao<text:s/><text:span text:style-name="T4">ponto 1.</text:span><text:s/>Professor Acurcio informou aos presentes que segundo a fala do Pró-Reitor de graduação Prof. Amaury, os colegas que têm suas progressões para acontecer poderão realizar o processo e encaminhar normalmente. O professor Acurcio informou ainda que existe uma grande possibilidade de se realizar aula remoto e que a universidade criou grupos de trabalho que irá oferecer<text:s/>alternativas para realização desse processo uma vez que cada curso tem suas peculiaridades. Ainda sobre esse assunto a Profa. Maria Amélia explicou com detalhes em que pé se encontra esse processo de (PAE) Programa de Atividades Especiais. Ela informou que é do (GT) grupo de trabalho de ciências sociais aplicadas e que o grupo está na fase de coleta de informações e em breve apresentara alternativas para essa fase que nos encontramos. <text:s/>Sobre as aulas, tudo leva a crer que poderão ser nesse período de pandemia por via remoto. Também sobre mesmo tema o Prof. Marconi destacou o avanço das tecnologias e que como medida de excepcionalidade devemos adaptar a esse processo. O prof. Leonardo fez uma reflexão sobre a precarização de qualidade de ensino superior com<text:s/>a utilização desse método e chamou atenção de todos para consequências desse método de aprendizagem. Ainda sobre os informes o Prof. Rodrigo falou do curso de extensão que está sob sua coordenação, destacando participação expressiva de alunos e que falta apenas dois cursos a serem realizados nas próximas segundas feira 22 e 29 de junho do corrente ano. <text:s/>No que diz respeito ao<text:s/><text:span text:style-name="T5">ponto 2 da pauta</text:span><text:s/>sobre TCC, a Coordenadora de TCC a Profa. Fabiana apresentou um diagnóstico sobre orientando e orientadores e informou que hoje temos 42 alunos em fase de orientação e apenas alguns 4 alunos podem estar sem orientação nesse momento. Ela informou que aqueles que possuem orientando apto a apresentar seus trabalhos basta comunicar com 15 dias de antecedência para se fazer<text:s/>a divulgação por edital. Após essa fala a Profa. Amélia foi chamada pelo Prof. Acurcio para expor a experiencia do curso de administração geral nessa fase de suspensão das aulas, segundo ela foi acordado pelo colegiado que a defesa pudesse acontecer todas<text:s/>as primeiras semanas de cada mês e isso já tem acontecido desde maio. Após pequenos debates entre os Profs. e alunos presentes sobre esse fato, os presentes acordaram realizar apresentação de TCC no curso de Administração Pública através de tecnologia digital em blocos de alunos toda última semana de cada mês, ou<text:s/>seja última semana de julho, de agosto, de setembro, de outubro e de novembro. Sobre<text:s/><text:span text:style-name="T6">o ponto 3 estágio</text:span><text:s/>obrigatório o Prof. Acurcio pediu a Prof. Rodrigo que apresentasse um resumo da <text:s/>reunião <text:s/>de NDE realizada <text:s/>no dia <text:s/>X em que participaram Prof. Paulo, Prof. Rodrigo e Prof. Lucas <text:s/>e o Prof. Rodrigo <text:s/>relatou que foi feito um melhoramento no texto do regulamento destacou que o regulamento está claro quanto ao estágio obrigatório e contempla atividades diversas que o aluno possa realizar como extensão, pesquisa, setores como Ongs, associações além é claro de setor público. O Prof. Acurcio passou a palavra <text:s/>a Profa. Amélia <text:s/>e ela contou que fez contatos com algumas faculdades onde existem cursos de administração pública em duas <text:s/>instituições ela constatou que também não existe formas comuns <text:s/>de estagio ( setor público e setor privado), cada faculdade (curso) tem seu regulamento onde uma defende <text:s/>somente na área pública e outra permite em organização em geral seja ela pública ou privado. Já o Prof. Lucas como coordenador de estagio expressou sua preocupação com dificuldade dos alunos conseguirem estagio em setor público, defendeu a necessidade de se olhar com amis atenção esse problema uma vez que nossos <text:s/>alunos têm muita dificuldade para arranjar estagio nas prefeituras e as vezes quando estão fazendo estagio no setor privado aquele estagio é o seu ganha pão. O Prof. <text:s/>Lucas<text:s/><text:soft-page-break/>disse também que não é fazer facilitismo, mas sim olhar para situação de forma resolutiva, estamos em uma cidade de interior, onde a dificuldade de estagio obrigatório na área pública<text:s/>é muito pequena. Por isso ele sugeriu que seja visto com mais cuidado esse fato e que as vezes as atividades desenvolvidas no setor privado podem sim ser absorvido no estágio obrigatório. Sobre esse tema usaram de palavra aluna Briatriz que diz ter feito seu relatório em setor privado e espera avaliação de seu relatório e a aluna Camila que diz também ter feito seu estágio em setor privado e que seu relatório está a espera analise a 4 meses. O aluno Yamar falou que os estágios nem sempre se aprende, existem caso que o aluno fica para tirar xerox. já o aluno Lucas lima quiz saber como irá proceder sobre esse tema, uma vez que só tem essa pendência e é um aluno de reintegração. O Prof. Leonardo como membro do NDE e também ter participado da elaboração de regulamento de estagio obrigatório foi enfático dizendo que o regulamento tem que ser cumprido e que existem sim aéreas que podem ser trabalhadas. Já o Prof.<text:s/>Anderson foi na mesma direção e pediu que a gente respeite sim as normas e que pode sim flexibilizar mas não vamos fugir da pública. Por essa situação não foi tomado nenhuma decisão a não ser de cumprir o regulamento e doravante disponibilizar esse documento aos alunos na página do curso. Para a aluna Camila ficou decidida que deve encaminhar o relatório para o coordenador de estagio e para Biatriz sugeriu-se refazer o relatório. Em seguida o Prof. Acurcio, lembrado pelo prof. Lucas, pediu aos docentes que aqueles que quiserem candidatar para a vaga no NDE se manifestasse, não houve candidato, mas o Prof. Leonardo sugeriu o nome do Prof. <text:s/>Marconi e ficou de consulta-lo se tem interesse. <text:s/>E, por fim, o professor Acurcio agradeceu a presença dos professores<text:s/>e alunos que participaram da reunião. <text:s/>Nada mais havendo a tratar, deu-se por encerrada a reunião às 17:10 horas.</text:p>
      <text:p text:style-name="P7"/>
      <text:p text:style-name="P8">Prof. .Acúrcio Castelo David, (Coordenador de Curso),<text:s/></text:p>
      <text:p text:style-name="P9"/>
      <text:p text:style-name="P10">Profa. <text:s/>Maria Amélia Jundurian Corá (Vice-coordenadora),</text:p>
      <text:p text:style-name="P11"/>
      <text:p text:style-name="P12"><text:s/>Profa. <text:s/>Fabiana de Cássia de Araújo Silva,<text:s/></text:p>
      <text:p text:style-name="P13"/>
      <text:p text:style-name="P14">Discente .Fernando</text:p>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polinario</meta:initial-creator>
    <dc:creator>Acurcio Castelo David</dc:creator>
    <meta:creation-date>2020-07-08T16:52:00Z</meta:creation-date>
    <dc:date>2020-07-08T16:52:00Z</dc:date>
    <meta:template xlink:href="Normal" xlink:type="simple"/>
    <meta:editing-cycles>2</meta:editing-cycles>
    <meta:editing-duration>PT60S</meta:editing-duration>
    <meta:document-statistic meta:page-count="2" meta:paragraph-count="13" meta:word-count="1093" meta:character-count="6986" meta:row-count="49" meta:non-whitespace-character-count="5906"/>
  </office:meta>
</office:document-meta>
</file>